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Calibri1" style:font-size-asian="12pt" style:font-name-complex="Calibri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32</text:p>
          </table:table-cell>
          <table:table-cell table:style-name="ce1" table:number-columns-repeated="2"/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76" calcext:value-type="float">
            <text:p>76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306" calcext:value-type="float">
            <text:p>30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5:000000:21</text:p>
          </table:table-cell>
          <table:table-cell table:style-name="ce4" office:value-type="float" office:value="24403524.18" calcext:value-type="float">
            <text:p>24403524,18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00000:129</text:p>
          </table:table-cell>
          <table:table-cell table:style-name="ce4" office:value-type="float" office:value="27239325.36" calcext:value-type="float">
            <text:p>27239325,3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160901:205</text:p>
          </table:table-cell>
          <table:table-cell table:style-name="ce4" office:value-type="float" office:value="4010.96" calcext:value-type="float">
            <text:p>4010,9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030107:216</text:p>
          </table:table-cell>
          <table:table-cell table:style-name="ce4" office:value-type="float" office:value="155500.27" calcext:value-type="float">
            <text:p>155500,27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8:000000:1628</text:p>
          </table:table-cell>
          <table:table-cell table:style-name="ce4" office:value-type="float" office:value="117951.78" calcext:value-type="float">
            <text:p>117951,78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10108:99</text:p>
          </table:table-cell>
          <table:table-cell table:style-name="ce4" office:value-type="float" office:value="146608.5" calcext:value-type="float">
            <text:p>146608,50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10502:442</text:p>
          </table:table-cell>
          <table:table-cell table:style-name="ce4" office:value-type="float" office:value="125755.96" calcext:value-type="float">
            <text:p>125755,9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1:130313:216</text:p>
          </table:table-cell>
          <table:table-cell table:style-name="ce4" office:value-type="float" office:value="890514.29" calcext:value-type="float">
            <text:p>890514,29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1:140111:117</text:p>
          </table:table-cell>
          <table:table-cell table:style-name="ce4" office:value-type="float" office:value="122106.96" calcext:value-type="float">
            <text:p>122106,9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3:060703:110</text:p>
          </table:table-cell>
          <table:table-cell table:style-name="ce4" office:value-type="float" office:value="205313.28" calcext:value-type="float">
            <text:p>205313,28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5:060208:441</text:p>
          </table:table-cell>
          <table:table-cell table:style-name="ce4" office:value-type="float" office:value="131568.41" calcext:value-type="float">
            <text:p>131568,41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6:000000:2372</text:p>
          </table:table-cell>
          <table:table-cell table:style-name="ce4" office:value-type="float" office:value="3414535.99" calcext:value-type="float">
            <text:p>3414535,99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6:000000:2374</text:p>
          </table:table-cell>
          <table:table-cell table:style-name="ce4" office:value-type="float" office:value="9206578.74" calcext:value-type="float">
            <text:p>9206578,74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0:010202:42</text:p>
          </table:table-cell>
          <table:table-cell table:style-name="ce4" office:value-type="float" office:value="105259.44" calcext:value-type="float">
            <text:p>105259,44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22024:81</text:p>
          </table:table-cell>
          <table:table-cell table:style-name="ce4" office:value-type="float" office:value="183741.62" calcext:value-type="float">
            <text:p>183741,62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40515:8</text:p>
          </table:table-cell>
          <table:table-cell table:style-name="ce4" office:value-type="float" office:value="288316.53" calcext:value-type="float">
            <text:p>288316,53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50502:64</text:p>
          </table:table-cell>
          <table:table-cell table:style-name="ce4" office:value-type="float" office:value="253310.16" calcext:value-type="float">
            <text:p>253310,1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70305:772</text:p>
          </table:table-cell>
          <table:table-cell table:style-name="ce4" office:value-type="float" office:value="115523.46" calcext:value-type="float">
            <text:p>115523,4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100106:1522</text:p>
          </table:table-cell>
          <table:table-cell table:style-name="ce4" office:value-type="float" office:value="237640.89" calcext:value-type="float">
            <text:p>237640,89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100401:2337</text:p>
          </table:table-cell>
          <table:table-cell table:style-name="ce4" office:value-type="float" office:value="144384.84" calcext:value-type="float">
            <text:p>144384,84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100402:2666</text:p>
          </table:table-cell>
          <table:table-cell table:style-name="ce4" office:value-type="float" office:value="349589.13" calcext:value-type="float">
            <text:p>349589,13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100402:2667</text:p>
          </table:table-cell>
          <table:table-cell table:style-name="ce4" office:value-type="float" office:value="272497.42" calcext:value-type="float">
            <text:p>272497,42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130306:143</text:p>
          </table:table-cell>
          <table:table-cell table:style-name="ce4" office:value-type="float" office:value="549575.5" calcext:value-type="float">
            <text:p>549575,50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0:080101:1590</text:p>
          </table:table-cell>
          <table:table-cell table:style-name="ce4" office:value-type="float" office:value="107200.17" calcext:value-type="float">
            <text:p>107200,17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0:110309:47</text:p>
          </table:table-cell>
          <table:table-cell table:style-name="ce4" office:value-type="float" office:value="2983108.03" calcext:value-type="float">
            <text:p>2983108,03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0:110309:666</text:p>
          </table:table-cell>
          <table:table-cell table:style-name="ce4" office:value-type="float" office:value="10420745.2" calcext:value-type="float">
            <text:p>10420745,20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1:130201:5053</text:p>
          </table:table-cell>
          <table:table-cell table:style-name="ce4" office:value-type="float" office:value="116456.74" calcext:value-type="float">
            <text:p>116456,74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1:130201:5054</text:p>
          </table:table-cell>
          <table:table-cell table:style-name="ce4" office:value-type="float" office:value="155844.8" calcext:value-type="float">
            <text:p>155844,80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20649:25</text:p>
          </table:table-cell>
          <table:table-cell table:style-name="ce4" office:value-type="float" office:value="958293.09" calcext:value-type="float">
            <text:p>958293,09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40880:37</text:p>
          </table:table-cell>
          <table:table-cell table:style-name="ce4" office:value-type="float" office:value="821723.64" calcext:value-type="float">
            <text:p>821723,64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41107:195</text:p>
          </table:table-cell>
          <table:table-cell table:style-name="ce4" office:value-type="float" office:value="25378.52" calcext:value-type="float">
            <text:p>25378,52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41328:9</text:p>
          </table:table-cell>
          <table:table-cell table:style-name="ce4" office:value-type="float" office:value="586338.94" calcext:value-type="float">
            <text:p>586338,94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41806:13</text:p>
          </table:table-cell>
          <table:table-cell table:style-name="ce4" office:value-type="float" office:value="3086800.58" calcext:value-type="float">
            <text:p>3086800,58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3:010114:25</text:p>
          </table:table-cell>
          <table:table-cell table:style-name="ce4" office:value-type="float" office:value="1477101.62" calcext:value-type="float">
            <text:p>1477101,62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2:090202:2254</text:p>
          </table:table-cell>
          <table:table-cell table:style-name="ce4" office:value-type="float" office:value="95691.71" calcext:value-type="float">
            <text:p>95691,71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2:120101:1826</text:p>
          </table:table-cell>
          <table:table-cell table:style-name="ce4" office:value-type="float" office:value="144633" calcext:value-type="float">
            <text:p>144633,00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2:160301:508</text:p>
          </table:table-cell>
          <table:table-cell table:style-name="ce4" office:value-type="float" office:value="211083.41" calcext:value-type="float">
            <text:p>211083,41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3:120201:224</text:p>
          </table:table-cell>
          <table:table-cell table:style-name="ce4" office:value-type="float" office:value="132386.34" calcext:value-type="float">
            <text:p>132386,34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4:000000:958</text:p>
          </table:table-cell>
          <table:table-cell table:style-name="ce4" office:value-type="float" office:value="124139.81" calcext:value-type="float">
            <text:p>124139,81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000000:959</text:p>
          </table:table-cell>
          <table:table-cell table:style-name="ce4" office:value-type="float" office:value="124139.81" calcext:value-type="float">
            <text:p>124139,81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4:000000:960</text:p>
          </table:table-cell>
          <table:table-cell table:style-name="ce4" office:value-type="float" office:value="124139.81" calcext:value-type="float">
            <text:p>124139,81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080103:8341</text:p>
          </table:table-cell>
          <table:table-cell table:style-name="ce4" office:value-type="float" office:value="144117.01" calcext:value-type="float">
            <text:p>144117,01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6:070101:925</text:p>
          </table:table-cell>
          <table:table-cell table:style-name="ce4" office:value-type="float" office:value="101284.14" calcext:value-type="float">
            <text:p>101284,14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6:070101:926</text:p>
          </table:table-cell>
          <table:table-cell table:style-name="ce4" office:value-type="float" office:value="101284.14" calcext:value-type="float">
            <text:p>101284,14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6:070101:928</text:p>
          </table:table-cell>
          <table:table-cell table:style-name="ce4" office:value-type="float" office:value="101284.14" calcext:value-type="float">
            <text:p>101284,14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6:101109:154</text:p>
          </table:table-cell>
          <table:table-cell table:style-name="ce4" office:value-type="float" office:value="93020.46" calcext:value-type="float">
            <text:p>93020,4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6:101109:155</text:p>
          </table:table-cell>
          <table:table-cell table:style-name="ce4" office:value-type="float" office:value="93020.46" calcext:value-type="float">
            <text:p>93020,4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6:101109:156</text:p>
          </table:table-cell>
          <table:table-cell table:style-name="ce4" office:value-type="float" office:value="93020.46" calcext:value-type="float">
            <text:p>93020,4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7:240103:2545</text:p>
          </table:table-cell>
          <table:table-cell table:style-name="ce4" office:value-type="float" office:value="309780.11" calcext:value-type="float">
            <text:p>309780,11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8:010804:1076</text:p>
          </table:table-cell>
          <table:table-cell table:style-name="ce4" office:value-type="float" office:value="6335842.65" calcext:value-type="float">
            <text:p>6335842,65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8:120123:889</text:p>
          </table:table-cell>
          <table:table-cell table:style-name="ce4" office:value-type="float" office:value="294238.86" calcext:value-type="float">
            <text:p>294238,8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8:120123:890</text:p>
          </table:table-cell>
          <table:table-cell table:style-name="ce4" office:value-type="float" office:value="430180.42" calcext:value-type="float">
            <text:p>430180,42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00000:1610</text:p>
          </table:table-cell>
          <table:table-cell table:style-name="ce4" office:value-type="float" office:value="103124.55" calcext:value-type="float">
            <text:p>103124,55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10103:404</text:p>
          </table:table-cell>
          <table:table-cell table:style-name="ce4" office:value-type="float" office:value="244259.31" calcext:value-type="float">
            <text:p>244259,31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50302:820</text:p>
          </table:table-cell>
          <table:table-cell table:style-name="ce4" office:value-type="float" office:value="103124.55" calcext:value-type="float">
            <text:p>103124,55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10548:2343</text:p>
          </table:table-cell>
          <table:table-cell table:style-name="ce4" office:value-type="float" office:value="36066.69" calcext:value-type="float">
            <text:p>36066,69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30496:1587</text:p>
          </table:table-cell>
          <table:table-cell table:style-name="ce4" office:value-type="float" office:value="596563.45" calcext:value-type="float">
            <text:p>596563,45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30746:21</text:p>
          </table:table-cell>
          <table:table-cell table:style-name="ce4" office:value-type="float" office:value="1558389.33" calcext:value-type="float">
            <text:p>1558389,33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41077:304</text:p>
          </table:table-cell>
          <table:table-cell table:style-name="ce4" office:value-type="float" office:value="545023.37" calcext:value-type="float">
            <text:p>545023,37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41334:9</text:p>
          </table:table-cell>
          <table:table-cell table:style-name="ce4" office:value-type="float" office:value="303743.96" calcext:value-type="float">
            <text:p>303743,9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42009:27</text:p>
          </table:table-cell>
          <table:table-cell table:style-name="ce4" office:value-type="float" office:value="185529.72" calcext:value-type="float">
            <text:p>185529,72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1:120101:1361</text:p>
          </table:table-cell>
          <table:table-cell table:style-name="ce4" office:value-type="float" office:value="970.37" calcext:value-type="float">
            <text:p>970,37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2:040401:333</text:p>
          </table:table-cell>
          <table:table-cell table:style-name="ce4" office:value-type="float" office:value="153189.31" calcext:value-type="float">
            <text:p>153189,31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2:090901:100</text:p>
          </table:table-cell>
          <table:table-cell table:style-name="ce4" office:value-type="float" office:value="152065.95" calcext:value-type="float">
            <text:p>152065,95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4:000000:961</text:p>
          </table:table-cell>
          <table:table-cell table:style-name="ce4" office:value-type="float" office:value="124139.81" calcext:value-type="float">
            <text:p>124139,81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5:040137:859</text:p>
          </table:table-cell>
          <table:table-cell table:style-name="ce4" office:value-type="float" office:value="486469.29" calcext:value-type="float">
            <text:p>486469,29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6:000000:2376</text:p>
          </table:table-cell>
          <table:table-cell table:style-name="ce4" office:value-type="float" office:value="93020.46" calcext:value-type="float">
            <text:p>93020,4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6:000000:2377</text:p>
          </table:table-cell>
          <table:table-cell table:style-name="ce4" office:value-type="float" office:value="93020.46" calcext:value-type="float">
            <text:p>93020,4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6:070101:929</text:p>
          </table:table-cell>
          <table:table-cell table:style-name="ce4" office:value-type="float" office:value="101284.14" calcext:value-type="float">
            <text:p>101284,14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6:070101:930</text:p>
          </table:table-cell>
          <table:table-cell table:style-name="ce4" office:value-type="float" office:value="101284.14" calcext:value-type="float">
            <text:p>101284,14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6:070101:931</text:p>
          </table:table-cell>
          <table:table-cell table:style-name="ce4" office:value-type="float" office:value="101284.14" calcext:value-type="float">
            <text:p>101284,14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6:080301:352</text:p>
          </table:table-cell>
          <table:table-cell table:style-name="ce4" office:value-type="float" office:value="106990.16" calcext:value-type="float">
            <text:p>106990,1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6:100904:6</text:p>
          </table:table-cell>
          <table:table-cell table:style-name="ce4" office:value-type="float" office:value="121018.38" calcext:value-type="float">
            <text:p>121018,38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6:101109:157</text:p>
          </table:table-cell>
          <table:table-cell table:style-name="ce4" office:value-type="float" office:value="93020.46" calcext:value-type="float">
            <text:p>93020,4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8:120104:458</text:p>
          </table:table-cell>
          <table:table-cell table:style-name="ce4" office:value-type="float" office:value="170981.44" calcext:value-type="float">
            <text:p>170981,44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2:221001:151</text:p>
          </table:table-cell>
          <table:table-cell table:style-name="ce4" office:value-type="float" office:value="6719380.28" calcext:value-type="float">
            <text:p>6719380,28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00000:84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20101:37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020101:37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1:020101:48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020201:5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1:140203:24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3:060703:24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0:040401: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1:000000:54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1:060103:19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1:060103:2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1:060103:4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1:060301:2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1:060301:3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1:060301:4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1:060301:4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1:060301:6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1:060301:6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1:060301:7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1:060401:10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1:060401:10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1:060401:11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1:060401:11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1:060401:3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1:060401:4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1:060401:9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1:070203:4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1:070203:6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1:070301:1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140202:12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140202:24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140202:25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140202:27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140202:27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140202:4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00000:9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20100:1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20657:22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20661: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20829:1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30068:75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30251:174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30496:45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30496: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2:160501:11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3:020101:19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3:020102:3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3:030101:4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3:050103:24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3:050103:77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3:050105:13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3:050106:44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3:050108: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3:060102:14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3:070101:51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3:100101:54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3:120101:33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3:140101:37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4:040102:6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4:050101:1016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4:050101:44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4:050101:4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4:050101:73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4:050101:789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4:050101: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4:050101:80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4:050101:93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5:110106:1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5:180101:157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5:180101:90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9:020607:17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9:020607:23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020607:23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9:020607:23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020607:23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020607:24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50202:11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50202:13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050202:14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9:050202:15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9:050202:7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3:010123:4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3:010124:10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3:010124:16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3:010124:17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3:010124:17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3:010124:18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3:010126: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3:010128:3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3:010128:6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3:010133:1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3:010133: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3:010137: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3:010137:2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3:010137:4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3:010137:5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3:010141:1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3:010202:2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3:010208:4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3:010210: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3:010214: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3:010225:1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3:010225: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3:010228: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3:010234: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3:010237: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9:050502:63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9:050503:13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9:050503:14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9:050503:14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9:050503:14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9:050503:16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9:050503:16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9:050503:17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9:050503:2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9:050503:21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9:050503:21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9:050503:22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9:050503:22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9:050503:22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9:050503:25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9:050503:26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9:050503:27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9:050503:28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9:050503:29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9:050503:29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9:050503:31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9:050503:32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9:050503:32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9:050503:32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9:050503:32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0:050301:41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1:060102: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20027:24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20258: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20258:1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20258:1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20258: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20770: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30860:78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32095:16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32109:6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40467: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40670:10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40947: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41031:4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41549:14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42009:8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42015:12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42040:57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42053:29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3:000000:1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3:000000:1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3:000000:71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3:000000:79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3:010101:33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3:010103:1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3:010103:4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3:010103: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3:010104:1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3:010105:2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3:010110:11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3:010110:12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3:010110:15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3:010110:16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3:010110:7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3:010110:7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3:010110:9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3:010115:3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3:010115:5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3:010118:27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3:010118: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3:010120:1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3:010123: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3:010123:2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1:000000:115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1:000000:115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1:020202:101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1:020202:102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1:020202:114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1:020202:114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1:020202:118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1:020202:119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1:020202:2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1:020202:245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1:020202:245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1:020202:256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1:020202:2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1:020202:260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1:020202:273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1:020202:273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1:020202:278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1:020202:278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1:020202:279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1:020202:279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1:020202:280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1:020202:281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1:020202:44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1:020202:51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1:020202:55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1:020202:55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1:020202:58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1:020202: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1:020202:61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1:020202:89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1:020202:98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1:030102:207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1:030102:76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1:030103:124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1:030104:103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1:040201:64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1:050101:77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1:050102:36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1:050103:6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1:050103: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1:050104:80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1:060203:459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1:090201:81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1:110101:13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1:130201:20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1:130201:26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1:150101:348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1:150205:70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1:150210:42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1:150303: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1:150304:101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2:160101:12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2:160401:28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3:010101:42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3:020101:7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3:050103:166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3:050105:37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3:060202:74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3:100101: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3:100102:38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7:240301:50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9:000000:18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9:050301:12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9:050501:127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9:050501:58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9:050502:46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9:050502:55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9:100402:58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9:140101:138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9:140103:70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9:140104:37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9:140104:49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9:140104:51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9:140104:52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9:140104:52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9:140104: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9:140105: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0:070501:4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0:070502:20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0:070503:27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0:080301:7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0:110202:6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20649:2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20872:7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30251:200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30589:3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30802:32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32102:70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40083:224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40095:8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40407: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40467:16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40467: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40660:16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41736: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41805:15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41805: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2:060104:89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3:030101:4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3:050102:40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3:050104:2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3:050108:5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3:100103: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3:130601:20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4:020101:41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5:150106:24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5:200101:105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8:110104:51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9:000000:19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9:000000:36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9:050410:59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0:040902: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1:000000:130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1:020202:279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6:000000:21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8:000000: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1:000000:2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6:000000:20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6:000000:21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6:000000:37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6:000000:38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6:140202:735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6:140202:789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6:140202:792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9:000000:2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9:150101:1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9:150101:6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1:060301: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1:000000:5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1:060103:4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6B4DE8552CF383F64055919A290B2285DE46EF59CBBAFCB070D368F2B8F9249458FAF4992377EA95B5C66CEC346C0A6D2AB51B22F70470B378447F98B156E84E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Заместитель руководителя</text:p>
          </table:table-cell>
          <table:table-cell table:style-name="ce7"/>
          <table:table-cell table:style-name="ce10" table:number-columns-repeated="2"/>
          <table:table-cell table:style-name="ce7" office:value-type="string" calcext:value-type="string">
            <text:p>Кононенко Сергей Владимирович</text:p>
          </table:table-cell>
          <table:table-cell table:style-name="ce11" table:number-columns-repeated="59"/>
        </table:table-row>
        <table:table-row table:style-name="ro9" table:number-rows-repeated="10481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.00.0000</text:date>, <text:time style:data-style-name="N2" text:time-value="08:14:39.9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6-23T12:23:39</meta:creation-date>
    <dc:date>2023-06-26T08:15:12.630000000</dc:date>
    <dc:title>Untitled Spreadsheet</dc:title>
    <meta:generator>LibreOffice/7.0.4.2$Windows_X86_64 LibreOffice_project/dcf040e67528d9187c66b2379df5ea4407429775</meta:generator>
    <meta:editing-duration>PT1M9S</meta:editing-duration>
    <meta:editing-cycles>2</meta:editing-cycles>
    <meta:document-statistic meta:table-count="1" meta:cell-count="16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